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19">
      <style:table-cell-properties fo:border="thin solid #000000" style:vertical-align="top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Valuta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2.94216666666667cm" style:use-optimal-column-width="true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v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NCARICHI AUTORIZZATI DIPENDENTI - ANNO 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TIPOLOGIA DI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SOGGETTO CONFERENT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FRANCESCO CERESANI</text:p>
          </table:table-cell>
          <table:table-cell office:value-type="string" table:style-name="ce6">
            <text:p>RUP procedura gara servizi noleggio parcometri</text:p>
          </table:table-cell>
          <table:table-cell office:value-type="date" office:date-value="2024-05-31T00:00:00" table:style-name="ce7">
            <text:p>31/05/2024</text:p>
          </table:table-cell>
          <table:table-cell office:value-type="date" office:date-value="2026-04-15T00:00:00" table:style-name="ce8">
            <text:p>15/04/2026</text:p>
          </table:table-cell>
          <table:table-cell office:value-type="currency" office:value="1000" table:style-name="ce9">
            <text:p><text:s/>1.000,00 €<text:s/></text:p>
          </table:table-cell>
          <table:table-cell office:value-type="string" table:style-name="ce6">
            <text:p>Loreto Multiservizi Srl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IMONE PANDURI</text:p>
          </table:table-cell>
          <table:table-cell office:value-type="string" table:style-name="ce6">
            <text:p>RUP procedura gara lavori di adeguamento immobile e rifacimento facciata</text:p>
          </table:table-cell>
          <table:table-cell office:value-type="date" office:date-value="2024-05-31T00:00:00" table:style-name="ce7">
            <text:p>31/05/2024</text:p>
          </table:table-cell>
          <table:table-cell office:value-type="date" office:date-value="2026-04-15T00:00:00" table:style-name="ce8">
            <text:p>15/04/2026</text:p>
          </table:table-cell>
          <table:table-cell office:value-type="currency" office:value="1700" table:style-name="ce9">
            <text:p><text:s/>1.700,00 €<text:s/></text:p>
          </table:table-cell>
          <table:table-cell office:value-type="string" table:style-name="ce6">
            <text:p>Loreto Multiservizi Srl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ETTI SGARIGLIA</text:p>
          </table:table-cell>
          <table:table-cell office:value-type="string" table:style-name="ce6">
            <text:p>Direzione lavori opera di adeguamento immobile e rifacimento facciata</text:p>
          </table:table-cell>
          <table:table-cell office:value-type="date" office:date-value="2024-05-31T00:00:00" table:style-name="ce7">
            <text:p>31/05/2024</text:p>
          </table:table-cell>
          <table:table-cell office:value-type="date" office:date-value="2026-04-15T00:00:00" table:style-name="ce8">
            <text:p>15/04/2026</text:p>
          </table:table-cell>
          <table:table-cell office:value-type="currency" office:value="300" table:style-name="ce9">
            <text:p><text:s/>300,00 €<text:s/></text:p>
          </table:table-cell>
          <table:table-cell office:value-type="string" table:style-name="ce6">
            <text:p>Loreto Multiservizi Srl</text:p>
          </table:table-cell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ndrea Gambini</meta:initial-creator>
    <dc:creator>Federico Maraviglia</dc:creator>
    <meta:creation-date>2018-03-29T12:24:40Z</meta:creation-date>
    <dc:date>2026-04-23T08:10:20Z</dc:date>
  </office:meta>
</office:document-meta>
</file>