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Art. 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Art. 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Art. 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7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8236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3312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3312in">
        <style:tab-stops>
          <style:tab-stop style:type="left" style:position="0.4923in"/>
        </style:tab-stops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ollegamentoipertestuale" style:family="text">
      <style:text-properties style:font-weight-complex="bold"/>
    </style:style>
    <style:style style:name="P9" style:parent-style-name="Normale" style:family="paragraph">
      <style:paragraph-properties fo:text-align="justify" fo:margin-top="0.0833in" fo:margin-left="4.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justify" fo:margin-top="0.1666in" fo:line-height="200%"/>
    </style:style>
    <style:style style:name="P11" style:parent-style-name="Normale" style:family="paragraph">
      <style:paragraph-properties fo:text-align="justify" fo:margin-top="0.0833in" fo:line-height="150%"/>
    </style:style>
    <style:style style:name="P12" style:parent-style-name="Normale" style:family="paragraph">
      <style:paragraph-properties fo:text-align="justify" fo:margin-top="0.0833in" fo:line-height="150%"/>
    </style:style>
    <style:style style:name="P13" style:parent-style-name="Normale" style:family="paragraph">
      <style:paragraph-properties fo:text-align="justify" fo:margin-top="0.0833in" fo:line-height="150%"/>
    </style:style>
    <style:style style:name="P14" style:parent-style-name="Normale" style:family="paragraph">
      <style:paragraph-properties fo:text-align="center" fo:margin-top="0.0833in" fo:line-height="150%"/>
    </style:style>
    <style:style style:name="P15" style:parent-style-name="Normale" style:family="paragraph">
      <style:paragraph-properties fo:text-align="justify" fo:margin-top="0.0833in" fo:line-height="150%"/>
    </style:style>
    <style:style style:name="P16" style:parent-style-name="Normale" style:family="paragraph">
      <style:paragraph-properties fo:text-align="center" fo:margin-top="0.0833in" fo:line-height="150%"/>
    </style:style>
    <style:style style:name="P17" style:parent-style-name="Normale" style:family="paragraph">
      <style:paragraph-properties fo:text-align="justify" fo:margin-top="0.0833in" fo:line-height="150%"/>
    </style:style>
    <style:style style:name="P18" style:parent-style-name="Normale" style:family="paragraph">
      <style:paragraph-properties fo:text-align="justify" fo:margin-top="0.0833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P19" style:parent-style-name="Corpodeltesto2" style:family="paragraph">
      <style:paragraph-properties fo:text-align="justify" fo:margin-top="0.0833in" fo:margin-bottom="0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P20" style:parent-style-name="Normale" style:family="paragraph">
      <style:paragraph-properties fo:text-align="justify" fo:margin-top="0.0833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P21" style:parent-style-name="Normale" style:family="paragraph">
      <style:paragraph-properties fo:text-align="justify" fo:margin-top="0.0833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P22" style:parent-style-name="Normale" style:family="paragraph">
      <style:paragraph-properties fo:text-align="justify" fo:margin-top="0.0833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P23" style:parent-style-name="Normale" style:family="paragraph">
      <style:paragraph-properties fo:text-align="justify" fo:margin-top="0.0833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24" style:parent-style-name="Car.predefinitoparagrafo" style:family="text">
      <style:text-properties style:font-size-complex="4pt"/>
    </style:style>
    <style:style style:name="P25" style:parent-style-name="Normale" style:family="paragraph">
      <style:paragraph-properties fo:text-align="justify" fo:margin-top="0.0833in" fo:line-height="150%" fo:margin-left="0.2951in" fo:text-indent="-0.2951in">
        <style:tab-stops>
          <style:tab-stop style:type="left" style:position="0.0006in"/>
        </style:tab-stops>
      </style:paragraph-properties>
      <style:text-properties style:font-size-complex="4pt"/>
    </style:style>
    <style:style style:name="P26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size-complex="4pt"/>
    </style:style>
    <style:style style:name="T28" style:parent-style-name="Car.predefinitoparagrafo" style:family="text">
      <style:text-properties style:font-size-complex="4pt"/>
    </style:style>
    <style:style style:name="T29" style:parent-style-name="Car.predefinitoparagrafo" style:family="text">
      <style:text-properties style:font-size-complex="4pt"/>
    </style:style>
    <style:style style:name="T30" style:parent-style-name="Car.predefinitoparagrafo" style:family="text">
      <style:text-properties style:font-size-complex="4pt"/>
    </style:style>
    <style:style style:name="P31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size-complex="4pt"/>
    </style:style>
    <style:style style:name="T33" style:parent-style-name="Car.predefinitoparagrafo" style:family="text">
      <style:text-properties style:font-size-complex="4pt"/>
    </style:style>
    <style:style style:name="T34" style:parent-style-name="Car.predefinitoparagrafo" style:family="text">
      <style:text-properties style:font-size-complex="4pt"/>
    </style:style>
    <style:style style:name="P35" style:parent-style-name="Normale" style:family="paragraph">
      <style:paragraph-properties fo:text-align="justify" fo:margin-top="0.1666in" fo:line-height="150%"/>
    </style:style>
    <style:style style:name="P36" style:parent-style-name="Paragrafoelenco" style:family="paragraph">
      <style:paragraph-properties fo:text-align="justify" fo:margin-left="0.4472in">
        <style:tab-stops/>
      </style:paragraph-properties>
    </style:style>
    <style:style style:name="P37" style:parent-style-name="Paragrafoelenco" style:family="paragraph">
      <style:paragraph-properties fo:text-align="justify" fo:margin-left="0.4472in">
        <style:tab-stops/>
      </style:paragraph-properties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 fo:margin-top="0.1666in" fo:line-height="200%">
        <style:tab-stops>
          <style:tab-stop style:type="left" style:position="3in"/>
        </style:tab-stops>
      </style:paragraph-properties>
    </style:style>
    <style:style style:name="T40" style:parent-style-name="Car.predefinitoparagrafo" style:family="text">
      <style:text-properties style:font-size-complex="4pt"/>
    </style:style>
    <style:style style:name="T41" style:parent-style-name="Car.predefinitoparagrafo" style:family="text">
      <style:text-properties style:font-size-complex="4pt"/>
    </style:style>
    <style:style style:name="T42" style:parent-style-name="Car.predefinitoparagrafo" style:family="text">
      <style:text-properties style:font-size-complex="4pt"/>
    </style:style>
    <style:style style:name="P43" style:parent-style-name="Normale" style:family="paragraph">
      <style:paragraph-properties fo:break-before="page" fo:text-align="center" fo:margin-top="0.0833in" fo:line-height="200%"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44" style:parent-style-name="Normale" style:family="paragraph">
      <style:paragraph-properties fo:margin-top="0.1666in" fo:line-height="200%">
        <style:tab-stops>
          <style:tab-stop style:type="left" style:position="3in"/>
        </style:tab-stops>
      </style:paragraph-properties>
    </style:style>
    <style:style style:name="P45" style:parent-style-name="Normale" style:family="paragraph">
      <style:paragraph-properties fo:text-align="justify" fo:margin-top="0.0833in" fo:line-height="150%"/>
    </style:style>
    <style:style style:name="P46" style:parent-style-name="Normale" style:family="paragraph">
      <style:paragraph-properties fo:text-align="justify" fo:margin-top="0.0833in" fo:line-height="150%"/>
    </style:style>
    <style:style style:name="P47" style:parent-style-name="Normale" style:family="paragraph">
      <style:paragraph-properties fo:text-align="justify" fo:margin-top="0.0833in" fo:line-height="150%"/>
    </style:style>
    <style:style style:name="P48" style:parent-style-name="Normale" style:family="paragraph">
      <style:paragraph-properties fo:text-align="center" fo:margin-top="0.0833in" fo:line-height="150%"/>
      <style:text-properties fo:font-weight="bold" style:font-weight-asian="bold"/>
    </style:style>
    <style:style style:name="P49" style:parent-style-name="Paragrafoelenco" style:family="paragraph">
      <style:paragraph-properties fo:text-align="justify" fo:margin-top="0.0833in" fo:line-height="150%"/>
    </style:style>
    <style:style style:name="P50" style:parent-style-name="Paragrafoelenco" style:family="paragraph">
      <style:paragraph-properties fo:text-align="justify" fo:margin-top="0.0833in" fo:line-height="150%" fo:margin-left="0.2958in">
        <style:tab-stops/>
      </style:paragraph-properties>
    </style:style>
    <style:style style:name="P51" style:parent-style-name="Paragrafoelenco" style:family="paragraph">
      <style:paragraph-properties fo:text-align="justify" fo:margin-top="0.0833in" fo:line-height="150%" fo:margin-left="0.2958in">
        <style:tab-stops/>
      </style:paragraph-properties>
    </style:style>
    <style:style style:name="P52" style:parent-style-name="Paragrafoelenco" style:family="paragraph">
      <style:paragraph-properties fo:text-align="justify" fo:margin-top="0.0833in" fo:line-height="150%"/>
    </style:style>
    <style:style style:name="P53" style:parent-style-name="Normale" style:family="paragraph">
      <style:paragraph-properties fo:text-align="justify" fo:margin-top="0.1666in" fo:line-height="200%">
        <style:tab-stops>
          <style:tab-stop style:type="left" style:position="3in"/>
        </style:tab-stops>
      </style:paragraph-properties>
      <style:text-properties style:font-size-complex="4pt"/>
    </style:style>
    <style:style style:name="P54" style:parent-style-name="Normale" style:family="paragraph">
      <style:paragraph-properties fo:text-align="justify" fo:margin-top="0.1666in" fo:line-height="200%">
        <style:tab-stops>
          <style:tab-stop style:type="left" style:position="3in"/>
        </style:tab-stops>
      </style:paragraph-properties>
      <style:text-properties style:font-size-complex="4pt"/>
    </style:style>
    <style:style style:name="P55" style:parent-style-name="Normale" style:family="paragraph">
      <style:paragraph-properties fo:text-align="justify" fo:margin-top="0.0833in" fo:line-height="150%"/>
      <style:text-properties style:font-size-complex="4pt"/>
    </style:style>
    <style:style style:name="P56" style:parent-style-name="Normale" style:family="paragraph">
      <style:paragraph-properties fo:text-align="justify" fo:margin-top="0.0833in" fo:line-height="150%"/>
    </style:style>
    <style:style style:name="T57" style:parent-style-name="Car.predefinitoparagrafo" style:family="text">
      <style:text-properties style:font-size-complex="4pt"/>
    </style:style>
    <style:style style:name="T58" style:parent-style-name="Car.predefinitoparagrafo" style:family="text">
      <style:text-properties style:font-size-complex="4pt"/>
    </style:style>
    <style:style style:name="P59" style:parent-style-name="Normale" style:family="paragraph">
      <style:paragraph-properties fo:text-align="justify" fo:margin-top="0.1666in" fo:line-height="200%">
        <style:tab-stops>
          <style:tab-stop style:type="left" style:position="3in"/>
        </style:tab-stops>
      </style:paragraph-properties>
      <style:text-properties style:font-size-complex="4pt"/>
    </style:style>
    <style:style style:name="P60" style:parent-style-name="Normale" style:family="paragraph">
      <style:paragraph-properties fo:text-align="justify" fo:margin-top="0.1666in" fo:line-height="200%">
        <style:tab-stops>
          <style:tab-stop style:type="left" style:position="3in"/>
        </style:tab-stops>
      </style:paragraph-properties>
      <style:text-properties style:font-size-complex="4pt"/>
    </style:style>
    <style:style style:name="P61" style:parent-style-name="Normale" style:family="paragraph">
      <style:paragraph-properties fo:text-align="justify" fo:margin-top="0.1666in" fo:line-height="200%">
        <style:tab-stops>
          <style:tab-stop style:type="left" style:position="3in"/>
        </style:tab-stops>
      </style:paragraph-properties>
      <style:text-properties style:font-size-complex="4pt"/>
    </style:style>
  </office:automatic-styles>
  <office:body>
    <office:text text:use-soft-page-breaks="true">
      <text:p text:style-name="P1">Spett.le<text:s/></text:p>
      <text:p text:style-name="P3">APM SpA</text:p>
      <text:p text:style-name="P4"/>
      <text:p text:style-name="P5"><text:span text:style-name="T6">PEC:</text:span><text:span text:style-name="T7"><text:tab/></text:span><text:a xlink:href="mailto:apmgroup@pec.apmgroup.iti" office:target-frame-name="_top" xlink:show="replace"><text:span text:style-name="T8">apmgroup@pec.apmgroup.it</text:span></text:a></text:p>
      <text:p text:style-name="P9"/>
      <text:p text:style-name="P10">Io sottoscritto/a: ………………………………...……….………………………………………………..………………</text:p>
      <text:p text:style-name="P11">Nato/a a ……………………………………………………………………..……………. <text:s text:c="3"/>il ...……………….………….<text:s/></text:p>
      <text:p text:style-name="P12">residente a ………………………………..………………… <text:s text:c="5"/>cap …………..….. <text:s text:c="9"/>prov. …….………………</text:p>
      <text:p text:style-name="P13">Via ……………………………………….. <text:s text:c="4"/>n. ….…… <text:s text:c="20"/>Telefono……………………………………..</text:p>
      <text:p text:style-name="P14">Chiedo</text:p>
      <text:p text:style-name="P15">di essere ammesso/a a partecipare alla selezione per l’assunzione di n.1 operaio “lavori rete<text:s/>fognaria” a tempo pieno e indeterminato.<text:s/></text:p>
      <text:p text:style-name="P16">dichiaro</text:p>
      <text:p text:style-name="P17">sotto la mia responsabilità e consapevole delle sanzioni penali, nel caso di dichiarazioni non veritiere, di formazione o uso di atti falsi, richiamate dall'art. 76 del DPR 445 del 28 dicembre 2000 e successive integrazioni e modificazioni:<text:s/></text:p>
      <text:list text:style-name="LFO7" text:continue-numbering="true">
        <text:list-item>
          <text:p text:style-name="P18">di essere cittadino/a di un paese membro dell’unione europea<text:s/>o in regola con il permesso di soggiorno;<text:s/></text:p>
        </text:list-item>
        <text:list-item>
          <text:p text:style-name="P19">non avere riportato condanne penali o che comportano l’interdizione dagli uffici pubblici o provvedimenti di prevenzione o di altre misure;<text:s/></text:p>
        </text:list-item>
        <text:list-item>
          <text:p text:style-name="P20">di essere in possesso del Diploma di scuola media inferiore (scuola dell’obbligo);</text:p>
        </text:list-item>
        <text:list-item>
          <text:p text:style-name="P21">di essere in possesso dell’idoneità fisica all’impiego;</text:p>
        </text:list-item>
        <text:list-item>
          <text:p text:style-name="P22">di essere in possesso della patente di guida cat. ___ <text:s text:c="2"/>n._______________________ rilasciata da _____________________;</text:p>
        </text:list-item>
        <text:list-item>
          <text:p text:style-name="P23"><text:span text:style-name="T24">di accettare senza riserve tutte le norme e clausole della presente selezione</text:span>.</text:p>
        </text:list-item>
        <text:list-item>
          <text:p text:style-name="P25">di non aver<text:s/>esercitato poteri autoritativi o negoziali per conto delle pubbliche amministrazioni,<text:s/>nei confronti dell’APM<text:s/>in qualità di dipendente pubblico<text:s/>negli ultimi tre anni.</text:p>
        </text:list-item>
        <text:list-item>
          <text:p text:style-name="P26"><text:span text:style-name="T27">di a</text:span><text:span text:style-name="T28">utorizz</text:span><text:span text:style-name="T29">are</text:span><text:span text:style-name="T30"><text:s/>il trattamento dei dati personali ai sensi del Regolamento UE n. 2016/679 e della normativa nazionale in materia di protezione dei dati personali</text:span></text:p>
        </text:list-item>
        <text:list-item>
          <text:p text:style-name="P31"><text:span text:style-name="T32">di aver preso visione dell’informativa privacy per Candidati a posizioni di lavoro ex artt. 13-14 del GDPR UE 2016/679 disponibile sul sito della Società (</text:span><text:a xlink:href="https://www.apmgroup.it/societa_trasparente/bandi-selezione-del-personale/" office:target-frame-name="_top" xlink:show="replace"><text:span text:style-name="T33">https://www.apmgroup.it/societa_trasparente/bandi-selezione-del-personale/</text:span></text:a><text:span text:style-name="T34">)</text:span></text:p>
        </text:list-item>
      </text:list>
      <text:p text:style-name="P35">Allego alla domanda di partecipazione i seguenti documenti:</text:p>
      <text:list text:style-name="LFO12" text:continue-numbering="true">
        <text:list-item>
          <text:p text:style-name="P36">fotocopia carta di identità<text:s/>(o altro documento di riconoscimento) in corso di validità;</text:p>
        </text:list-item>
        <text:list-item>
          <text:p text:style-name="P37">Copia attestati/abilitazioni posseduti (eventuali)</text:p>
        </text:list-item>
      </text:list>
      <text:p text:style-name="P38"/>
      <text:p text:style-name="P39"><text:span text:style-name="T40">Data: _______________________</text:span><text:span text:style-name="T41"><text:s/></text:span><text:span text:style-name="T42"><text:tab/>Firma <text:s/>_____________________________</text:span><text:bookmark-start text:name="_Hlk528071011"/></text:p>
      <text:p text:style-name="P43"><text:bookmark-end text:name="_Hlk528071011"/><text:soft-page-break/>Elenco attestati /abilitazioni possedute</text:p>
      <text:p text:style-name="P44">Il sottoscritto/a: ………………………………...……….………………………………………………..………………</text:p>
      <text:p text:style-name="P45">Nato/a a ……………………………………………………………………..……………. <text:s text:c="3"/>il ...……………….………….<text:s/></text:p>
      <text:p text:style-name="P46">residente a ………………………………..………………… <text:s text:c="5"/>cap …………..….. <text:s text:c="9"/>prov. …….………………</text:p>
      <text:p text:style-name="P47">Via ……………………………………….. <text:s text:c="4"/>n. ….…… <text:s text:c="20"/>Telefono……………………………………..</text:p>
      <text:p text:style-name="P48">A L L E G A</text:p>
      <text:list text:style-name="LFO16" text:continue-numbering="true">
        <text:list-item>
          <text:p text:style-name="P49">copia<text:s/>abilitazione alla conduzione di gru per autocarro (corso di 12 ore)<text:s/>conseguito il __________ _________ e rilasciato da: _________________________________________________________________</text:p>
        </text:list-item>
      </text:list>
      <text:p text:style-name="P50"/>
      <text:p text:style-name="P51"/>
      <text:list text:style-name="LFO16" text:continue-numbering="true">
        <text:list-item>
          <text:p text:style-name="P52">copia del documento attestante l’abilitazione alla conduzione di<text:s/>escavatori, caricatori frontali e terne (corso di 16 ore)<text:s/>rilasciato da: _____________________ in data____________________</text:p>
        </text:list-item>
      </text:list>
      <text:p text:style-name="P53"/>
      <text:p text:style-name="P54">Data: _______________________<text:s/><text:tab/>Firma <text:s/>_____________________________</text:p>
      <text:p text:style-name="P55"/>
      <text:p text:style-name="P56"><text:span text:style-name="T57">Autorizzo il trattamento dei dati personali ai sensi del<text:s/></text:span>Regolamento UE n. 2016/679 e della normativa nazionale in materia di protezione dei dati personali<text:span text:style-name="T58">.<text:s/></text:span></text:p>
      <text:p text:style-name="P59">Data: _______________________<text:s/><text:tab/>Firma <text:s/>_______________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complex="Arial"/>
    </style:style>
    <style:style style:name="PièdipaginaCarattere" style:display-name="Piè di pagina Carattere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. 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ourier New" fo:font-size="18pt" style:font-size-asian="18pt" style:font-size-complex="1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Art. 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Art. 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Art. 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7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. 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-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Art.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Art. 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text-properties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description/>
    <dc:subject/>
    <meta:initial-creator>pesarinif</meta:initial-creator>
    <dc:creator>Andrea Gambini</dc:creator>
    <meta:creation-date>2026-06-11T10:08:00Z</meta:creation-date>
    <dc:date>2026-06-11T10:08:00Z</dc:date>
    <meta:print-date>2026-06-11T09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308" meta:row-count="23" meta:non-whitespace-character-count="2820"/>
  </office:meta>
</office:document-meta>
</file>