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prefix="Art. " style:num-suffix="." style:num-list-format-name="NLF7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Art. 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Art. 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Art. " style:num-suffix="." style:num-list-format-name="NLF7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Art. " style:num-suffix="." style:num-list-format-name="NLF7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Art. 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Art. 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Articolo " style:num-suffix="." style:num-list-format-name="NLF9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zione " style:num-list-format-name="NLF9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9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9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9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9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9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5">
      <text:list-level-style-number text:level="1" style:num-suffix=")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prefix="Art. 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Art. " style:num-suffix="." style:num-list-format-name="NLF7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/>
    </style:style>
    <style:style style:name="P2" style:parent-style-name="Normale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text-align="justify" fo:margin-left="4.5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3.9375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ollegamentoipertestuale" style:family="text">
      <style:text-properties style:font-weight-complex="bold"/>
    </style:style>
    <style:style style:name="P9" style:parent-style-name="Normale" style:family="paragraph">
      <style:paragraph-properties fo:text-align="justify" fo:margin-top="0.1666in" fo:line-height="200%"/>
      <style:text-properties fo:font-weight="bold" style:font-weight-asian="bold"/>
    </style:style>
    <style:style style:name="P10" style:parent-style-name="Normale" style:family="paragraph">
      <style:paragraph-properties fo:text-align="justify" fo:margin-top="0.1666in" fo:line-height="200%" fo:margin-left="0.6895in" fo:text-indent="-0.6888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style:font-weight-complex="bold"/>
    </style:style>
    <style:style style:name="T17" style:parent-style-name="Car.predefinitoparagrafo" style:family="text">
      <style:text-properties style:font-weight-complex="bold"/>
    </style:style>
    <style:style style:name="P18" style:parent-style-name="Normale" style:family="paragraph">
      <style:paragraph-properties fo:text-align="justify" fo:margin-top="0.1666in" fo:line-height="200%"/>
    </style:style>
    <style:style style:name="P19" style:parent-style-name="Normale" style:family="paragraph">
      <style:paragraph-properties fo:text-align="justify" fo:margin-top="0.0833in" fo:line-height="150%"/>
    </style:style>
    <style:style style:name="P20" style:parent-style-name="Normale" style:family="paragraph">
      <style:paragraph-properties fo:text-align="justify" fo:margin-top="0.0833in" fo:line-height="150%"/>
    </style:style>
    <style:style style:name="P21" style:parent-style-name="Normale" style:family="paragraph">
      <style:paragraph-properties fo:text-align="justify" fo:margin-top="0.0833in" fo:line-height="150%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size-complex="4pt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P33" style:parent-style-name="Normale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P34" style:parent-style-name="Normale" style:family="paragraph">
      <style:paragraph-properties fo:text-align="justify" fo:margin-top="0.0833in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P35" style:parent-style-name="Normale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P36" style:parent-style-name="Normale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P37" style:parent-style-name="Normale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size-complex="4pt"/>
    </style:style>
    <style:style style:name="T39" style:parent-style-name="Car.predefinitoparagrafo" style:family="text">
      <style:text-properties style:font-size-complex="4pt"/>
    </style:style>
    <style:style style:name="T40" style:parent-style-name="Car.predefinitoparagrafo" style:family="text">
      <style:text-properties style:font-size-complex="4pt"/>
    </style:style>
    <style:style style:name="T41" style:parent-style-name="Car.predefinitoparagrafo" style:family="text">
      <style:text-properties style:font-size-complex="4pt"/>
    </style:style>
    <style:style style:name="T42" style:parent-style-name="Car.predefinitoparagrafo" style:family="text">
      <style:text-properties style:font-size-complex="4pt"/>
    </style:style>
    <style:style style:name="P43" style:parent-style-name="Normale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size-complex="4pt"/>
    </style:style>
    <style:style style:name="T45" style:parent-style-name="Car.predefinitoparagrafo" style:family="text">
      <style:text-properties style:font-size-complex="4pt"/>
    </style:style>
    <style:style style:name="T46" style:parent-style-name="Car.predefinitoparagrafo" style:family="text">
      <style:text-properties style:font-size-complex="4pt"/>
    </style:style>
    <style:style style:name="T47" style:parent-style-name="Car.predefinitoparagrafo" style:family="text">
      <style:text-properties style:font-size-complex="4pt"/>
    </style:style>
    <style:style style:name="T48" style:parent-style-name="Car.predefinitoparagrafo" style:family="text">
      <style:text-properties style:font-size-complex="4pt"/>
    </style:style>
    <style:style style:name="T49" style:parent-style-name="Collegamentoipertestuale" style:family="text">
      <style:text-properties style:font-size-complex="4pt"/>
    </style:style>
    <style:style style:name="T50" style:parent-style-name="Car.predefinitoparagrafo" style:family="text">
      <style:text-properties style:font-size-complex="4pt"/>
    </style:style>
    <style:style style:name="P51" style:parent-style-name="Normale" style:family="paragraph">
      <style:paragraph-properties fo:text-align="justify" fo:margin-top="0.1666in" fo:line-height="150%"/>
    </style:style>
    <style:style style:name="P52" style:parent-style-name="Normale" style:family="paragraph">
      <style:paragraph-properties fo:text-align="justify" fo:margin-top="0.1666in" fo:line-height="150%"/>
    </style:style>
    <style:style style:name="P53" style:parent-style-name="Paragrafoelenco" style:family="paragraph">
      <style:paragraph-properties fo:text-align="justify"/>
    </style:style>
    <style:style style:name="P54" style:parent-style-name="Paragrafoelenco" style:family="paragraph">
      <style:paragraph-properties fo:text-align="justify"/>
    </style:style>
    <style:style style:name="P55" style:parent-style-name="Normale" style:family="paragraph">
      <style:paragraph-properties fo:text-align="justify" fo:margin-top="0.1666in" fo:line-height="200%">
        <style:tab-stops>
          <style:tab-stop style:type="left" style:position="3in"/>
        </style:tab-stops>
      </style:paragraph-properties>
    </style:style>
    <style:style style:name="T56" style:parent-style-name="Car.predefinitoparagrafo" style:family="text">
      <style:text-properties style:font-size-complex="4pt"/>
    </style:style>
    <style:style style:name="T57" style:parent-style-name="Car.predefinitoparagrafo" style:family="text">
      <style:text-properties style:font-size-complex="4pt"/>
    </style:style>
    <style:style style:name="T58" style:parent-style-name="Car.predefinitoparagrafo" style:family="text">
      <style:text-properties style:font-size-complex="4pt"/>
    </style:style>
    <style:style style:name="T59" style:parent-style-name="Car.predefinitoparagrafo" style:family="text">
      <style:text-properties style:font-size-complex="4pt"/>
    </style:style>
    <style:style style:name="T60" style:parent-style-name="Car.predefinitoparagrafo" style:family="text">
      <style:text-properties style:font-size-complex="4pt"/>
    </style:style>
  </office:automatic-styles>
  <office:body>
    <office:text text:use-soft-page-breaks="true">
      <text:p text:style-name="P1"/>
      <text:p text:style-name="P2">Spett.le<text:s/></text:p>
      <text:p text:style-name="P3">APM SpA</text:p>
      <text:p text:style-name="P4"/>
      <text:p text:style-name="P5"><text:span text:style-name="T6">PEC:</text:span><text:span text:style-name="T7"><text:tab/></text:span><text:a xlink:href="mailto:apmgroup@pec.apmgroup.iti" office:target-frame-name="_top" xlink:show="replace"><text:span text:style-name="T8">apmgroup@pec.apmgroup.it</text:span></text:a></text:p>
      <text:p text:style-name="P9"/>
      <text:p text:style-name="P10"><text:span text:style-name="T11">Oggetto:<text:s/></text:span><text:span text:style-name="T12"><text:tab/></text:span><text:span text:style-name="T13">bando per la selezione di n. 1 (uno)<text:s/></text:span><text:span text:style-name="T14">“</text:span><text:span text:style-name="T15">Addetto clientela</text:span><text:span text:style-name="T16">”</text:span><text:span text:style-name="T17"><text:s/>a tempo pieno e indeterminato</text:span></text:p>
      <text:p text:style-name="P18">Io<text:s/>sottoscritto/a:<text:s/>………………………………...……….………………………………………………..………………</text:p>
      <text:p text:style-name="P19">Nato/a<text:s/>a ……………………………………………………………………..…………….<text:s/><text:s text:c="3"/>il<text:s/>...……………….………….<text:s/></text:p>
      <text:p text:style-name="P20">residente a ………………………………..…………………<text:s/><text:s text:c="5"/>cap …………..….. <text:s text:c="9"/>prov. …….………………</text:p>
      <text:p text:style-name="P21">Via ……………………………………….. <text:s text:c="4"/>n.<text:s/>….……<text:s/><text:s text:c="20"/>Tel ………………………………………………..</text:p>
      <text:p text:style-name="P22">Chiedo<text:s/>di essere ammesso/a a partecipare alla selezione<text:s/>per l’assunzione a tempo pieno e indeterminato<text:s/>di n.<text:s/><text:span text:style-name="T23">1 (uno) “Addetto clientela”</text:span><text:span text:style-name="T24"><text:s/></text:span><text:span text:style-name="T25">(</text:span><text:span text:style-name="T26">3</text:span><text:span text:style-name="T27">° liv. CCNL GasAcqua</text:span><text:span text:style-name="T28">)</text:span><text:span text:style-name="T29"><text:s/>e di<text:s/></text:span><text:span text:style-name="T30">accettare senza riserve tutte le norme e clausole del bando di selezione.</text:span></text:p>
      <text:p text:style-name="P31">Con la presente domanda dichiaro sotto la propria responsabilità e consapevole delle sanzioni penali, nel caso di dichiarazioni non veritiere, di formazione o uso di atti falsi, richiamate dall'art. 76 del DPR 445 del 28 dicembre 2000 e successive integrazioni e modificazioni:<text:s/></text:p>
      <text:list text:style-name="LFO9" text:continue-numbering="true">
        <text:list-item>
          <text:p text:style-name="P32">di essere cittadino/a di un paese membro dell’unione europea<text:s/>o in regola con il permesso di soggiorno;<text:s/></text:p>
        </text:list-item>
        <text:list-item>
          <text:p text:style-name="P33">non avere riportato condanne penali o che comportano l’interdizione dagli uffici pubblici o provvedimenti di prevenzione o di altre misure;<text:s/></text:p>
        </text:list-item>
        <text:list-item>
          <text:p text:style-name="P34">di essere in possesso del diploma di<text:s/>__________________________<text:s/>conseguito il ________________<text:s text:c="3"/>con la votazione di _________________________</text:p>
        </text:list-item>
        <text:list-item>
          <text:p text:style-name="P35">di essere in possesso della patente di guida cat.<text:s/>B.</text:p>
        </text:list-item>
        <text:list-item>
          <text:p text:style-name="P36">di non aver esercitato poteri autoritativi o negoziali per conto delle pubbliche amministrazioni, nei confronti dell’APM in qualità di dipendente pubblico negli ultimi tre anni.</text:p>
        </text:list-item>
        <text:list-item>
          <text:p text:style-name="P37"><text:span text:style-name="T38">di a</text:span><text:span text:style-name="T39">utorizz</text:span><text:span text:style-name="T40">are</text:span><text:span text:style-name="T41"><text:s/>il trattamento dei dati personali ai sensi del Regolamento UE n. 2016/679 e della normativa nazionale in materia di protezione dei dati personali</text:span><text:span text:style-name="T42">;</text:span></text:p>
        </text:list-item>
        <text:list-item>
          <text:p text:style-name="P43"><text:span text:style-name="T44">di aver preso visione dell’informativa<text:s/></text:span><text:span text:style-name="T45">privacy per Candidati a posizioni di lavoro ex artt. 13</text:span><text:span text:style-name="T46">-</text:span><text:span text:style-name="T47">14 del GDPR UE 2016/679</text:span><text:span text:style-name="T48"><text:s/>disponibile sul sito della Società (</text:span><text:a xlink:href="https://www.apmgroup.it/societa_trasparente/bandi-selezione-del-personale/" office:target-frame-name="_top" xlink:show="replace"><text:span text:style-name="T49">https://www.apmgroup.it/societa_trasparente/bandi-selezione-del-personale/</text:span></text:a><text:span text:style-name="T50">)</text:span></text:p>
        </text:list-item>
      </text:list>
      <text:p text:style-name="P51"/>
      <text:p text:style-name="P52">Allego alla domanda di partecipazione i seguenti documenti:</text:p>
      <text:list text:style-name="LFO39" text:continue-numbering="true">
        <text:list-item>
          <text:p text:style-name="P53">fotocopia della carta di identità<text:s/>(o altro<text:s/>valido<text:s/>documento di riconoscimento)</text:p>
        </text:list-item>
      </text:list>
      <text:p text:style-name="P54"/>
      <text:p text:style-name="P55"><text:span text:style-name="T56">D</text:span><text:span text:style-name="T57">ata: _______________________</text:span><text:span text:style-name="T58"><text:s/></text:span><text:span text:style-name="T59"><text:tab/>Firma<text:s/></text:span><text:span text:style-name="T60"><text:s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style:font-name="Arial" style:font-name-complex="Arial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. 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Verdana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Verdan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prefix="Art. " style:num-suffix="." style:num-list-format-name="NLF7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Art. 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Art. 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Art. " style:num-suffix="." style:num-list-format-name="NLF7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Art. " style:num-suffix="." style:num-list-format-name="NLF7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Art. 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Art. 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Articolo " style:num-suffix="." style:num-list-format-name="NLF9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zione " style:num-list-format-name="NLF9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9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9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9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9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9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5">
      <text:list-level-style-number text:level="1" style:num-suffix=")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prefix="Art. " style:num-suffix="." style:num-list-format-name="NLF8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Art. " style:num-suffix="." style:num-list-format-name="NLF7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Art. 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-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Art. 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Art.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Articolo %1%.</number:text>
      <number:num-list-label text:level="2"/>
      <number:text>Sezione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94in" fo:page-height="11.693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055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 101 /;t)</dc:title>
    <meta:initial-creator>APM APM MACERATA</meta:initial-creator>
    <dc:creator>Andrea Gambini</dc:creator>
    <meta:creation-date>2026-06-26T09:41:00Z</meta:creation-date>
    <dc:date>2026-06-26T09:41:00Z</dc:date>
    <meta:print-date>2026-06-26T09:37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36" meta:character-count="2289" meta:row-count="58" meta:non-whitespace-character-count="1979"/>
  </office:meta>
</office:document-meta>
</file>